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.094cm" style:rel-column-width="4216*"/>
    </style:style>
    <style:style style:name="Table1.B" style:family="table-column">
      <style:table-column-properties style:column-width="4.639cm" style:rel-column-width="17884*"/>
    </style:style>
    <style:style style:name="Table1.C" style:family="table-column">
      <style:table-column-properties style:column-width="4.851cm" style:rel-column-width="18700*"/>
    </style:style>
    <style:style style:name="Table1.D" style:family="table-column">
      <style:table-column-properties style:column-width="3.246cm" style:rel-column-width="12512*"/>
    </style:style>
    <style:style style:name="Table1.E" style:family="table-column">
      <style:table-column-properties style:column-width="3.17cm" style:rel-column-width="1222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Standard" style:list-style-name="L1">
      <style:text-properties fo:font-size="10pt" style:font-size-asian="10pt" style:font-size-complex="10pt"/>
    </style:style>
    <style:style style:name="P4" style:family="paragraph" style:parent-style-name="Standard" style:list-style-name="L2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tab/><text:tab/><text:tab/><text:tab/><text:tab/><text:tab/><text:tab/>Outdoor Ticket No. __________________</text:p>
      <text:p text:style-name="P1"><text:tab/><text:tab/><text:tab/><text:tab/><text:tab/><text:tab/><text:tab/>Dated _________</text:p>
      <text:p text:style-name="P1"><text:tab/><text:tab/><text:tab/><text:tab/><text:tab/><text:tab/><text:tab/>Basic Pay Rs. ____________________P. M.</text:p>
      <text:p text:style-name="P1"/>
      <text:p text:style-name="P1">I certify that Mr./Mrs./Miss. ______________________________ son/wife/daughter/father/mother of Shri/Smt./Km. _____________________ employed in Indian Institute of Science Education and Research Mohali has been under my treatment at ____________ clinic/dispensary/hospital and the undermentioned medicines prescribed by me in this connection are absolutely essential for the treatment and recovery of the patient. <text:s/>The medicines were not stocked in the ____________ clinic/dispensary for supply to entitled patient and do not include proprietary preparation for which <text:s/>cheaper substitutes or <text:s/>equal the reautic value are available for prescription which are primarily food, toilets or disinfectants.</text:p>
      <text:list xml:id="list5792037880745321633" text:style-name="L1">
        <text:list-item>
          <text:p text:style-name="P3">Certified that treatment as in patient was not necessary.</text:p>
        </text:list-item>
        <text:list-item>
          <text:p text:style-name="P3">Certified that the medicines prescribed have no cheaper affective substitutes.</text:p>
        </text:list-item>
        <text:list-item>
          <text:p text:style-name="P3">Certified that the medicines are borne/not borne on the list of medical store department.</text:p>
        </text:list-item>
        <text:list-item>
          <text:p text:style-name="P3">Certified that the medicines are not in the nature of tonic etc.</text:p>
        </text:list-item>
        <text:list-item>
          <text:p text:style-name="P3">Certified that the medicines prescribed are not in the list of the non-reimburseable medicines.</text:p>
        </text:list-item>
        <text:list-item>
          <text:p text:style-name="P3">He/She was suffering from ____________</text:p>
        </text:list-item>
        <text:list-item>
          <text:p text:style-name="P3">Period of treatment from ______________________ to ____________________</text:p>
          <text:p text:style-name="P3"/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Sr. No. </text:p>
          </table:table-cell>
          <table:table-cell table:style-name="Table1.A1" office:value-type="string">
            <text:p text:style-name="P2">Name of Medicines in Block letters and quantity</text:p>
          </table:table-cell>
          <table:table-cell table:style-name="Table1.A1" office:value-type="string">
            <text:p text:style-name="P2">Name of the Chemist from which purchased</text:p>
          </table:table-cell>
          <table:table-cell table:style-name="Table1.A1" office:value-type="string">
            <text:p text:style-name="P2">Cash Memo No. &amp; Date </text:p>
          </table:table-cell>
          <table:table-cell table:style-name="Table1.E1" office:value-type="string">
            <text:p text:style-name="P2">Price Rs. </text:p>
            <text:p text:style-name="P2"/>
          </table:table-cell>
        </table:table-row>
        <table:table-row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E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>(Rupees _________________________________________________________________________________ Only).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Signature &amp; Designation of <text:tab/><text:tab/><text:tab/><text:tab/><text:tab/><text:tab/><text:tab/><text:tab/><text:tab/><text:tab/> <text:s text:c="10"/>Medical Officer</text:p>
      <text:p text:style-name="P1"/>
      <text:list xml:id="list2560939469208227705" text:style-name="L2">
        <text:list-item>
          <text:p text:style-name="P4">Certified that my wife/son/daughter is wholly and solely dependent upon me and residing with me. <text:s/>He/She is not in Government service.</text:p>
        </text:list-item>
        <text:list-item>
          <text:p text:style-name="P4">Certified that my father/mother is wholly and solely dependent upon me and residing with me. <text:s/>He/She is not in Government Service.</text:p>
        </text:list-item>
        <text:list-item>
          <text:p text:style-name="P4">Certified that medicines are purchased in time.</text:p>
        </text:list-item>
        <text:list-item>
          <text:p text:style-name="P4">Certified that the treatment pertains to myself.</text:p>
        </text:list-item>
      </text:list>
      <text:p text:style-name="P1"/>
      <text:p text:style-name="P1"/>
      <text:p text:style-name="Standard"><text:span text:style-name="T1"><text:tab/><text:tab/><text:tab/><text:tab/><text:tab/><text:tab/><text:tab/><text:tab/><text:tab/><text:tab/>Signature of the Claima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creation-date>2008-08-14T10:18:25</meta:creation-date>
    <dc:date>2016-10-20T12:46:48.687000000</dc:date>
    <meta:print-date>2009-01-17T09:33:18</meta:print-date>
    <meta:editing-cycles>12</meta:editing-cycles>
    <meta:editing-duration>PT9H2M31S</meta:editing-duration>
    <meta:document-statistic meta:table-count="1" meta:image-count="0" meta:object-count="0" meta:page-count="1" meta:paragraph-count="23" meta:word-count="274" meta:character-count="2016" meta:non-whitespace-character-count="1705"/>
    <meta:user-defined meta:name="Info 1"/>
    <meta:user-defined meta:name="Info 2"/>
    <meta:user-defined meta:name="Info 3"/>
    <meta:user-defined meta:name="Info 4"/>
  </office:meta>
</office:document-meta>
</file>